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66</text:p>
          </table:table-cell>
          <table:table-cell table:number-columns-repeated="4" table:style-name="ce10"/>
          <table:table-cell office:value-type="string" table:style-name="ce12">
            <text:p>2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318004:23</text:p>
          </table:table-cell>
          <table:covered-table-cell/>
          <table:table-cell office:value-type="float" office:value="431813.48" table:style-name="ce21">
            <text:p>431813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01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08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7:076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6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6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9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5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5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6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5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5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6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606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6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6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7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">
            <text:p>36:34:0607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DC66CA373039504A2BC08C3CD94182D56622ED9D84C250B795DA855458E35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25T09:18:29Z</meta:creation-date>
    <dc:date>2023-12-25T09:18:29Z</dc:date>
  </office:meta>
</office:document-meta>
</file>